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nemen van proefnemingsvoorschriften in de vergunning op de locatie 's-Gravendeelsedijk 100 te Dordrecht zaaknummer Z-24-4447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pnemen van proefnemingsvoorschriften in de vergunning op de locatie 's-Gravendeelsedijk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42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2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2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nemen van proefnemingsvoorschriften in de vergunning op de locatie 's-Gravendeelsedijk 100 te Dordrecht zaaknummer Z-24-444724</meta:user-defined>
    <meta:user-defined meta:name="DCTERMS.W3CDTF/DCTERMS.available">2024-05-30</meta:user-defined>
    <meta:user-defined meta:name="DCTERMS.W3CDTF/OVERHEIDop.jaargang">2024</meta:user-defined>
    <meta:user-defined meta:name="OVERHEIDop.publicationIssue">234429</meta:user-defined>
    <meta:user-defined meta:name="OVERHEIDop.GmbID/DC.identifier">gmb-2024-234429</meta:user-defined>
    <meta:user-defined meta:name="OVERHEIDop.versieInformatie"/>
  </office:meta>
</office:document-meta>
</file>