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2-laagse aanbouw aan de achtergevel van het hoofdgebouw aan Quadriviumlaan 3, 2408 D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een omgevingsvergunning verleend. De gemeente geeft hiermee toestemming voor het realiseren van een 2-laagse aanbouw aan de achtergevel van het hoofdgebouw aan Quadriviumlaan 3, 2408 DD Alphen aan den Rijn, geregistreerd onder nr. 04843298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42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2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2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8026</meta:user-defined>
    <meta:user-defined meta:name="DCTERMS.abstract">Verleende vergunning voor het realiseren van een 2-laagse aanbouw aan de achtergevel van het hoofdgebouw aan Quadriviumlaan 3, 2408 DD Alphen aan den Rijn</meta:user-defined>
    <dc:language>nl</dc:language>
    <meta:user-defined meta:name="OVERHEIDop.locatietype/OVERHEIDop.gebiedsmarkering">Punt</meta:user-defined>
    <meta:user-defined meta:name="DC.title">Verleende vergunning voor het realiseren van een 2-laagse aanbouw aan de achtergevel van het hoofdgebouw aan Quadriviumlaan 3, 2408 DD Alphen aan den Rijn</meta:user-defined>
    <meta:user-defined meta:name="DCTERMS.W3CDTF/DCTERMS.available">2024-05-30</meta:user-defined>
    <meta:user-defined meta:name="DCTERMS.W3CDTF/OVERHEIDop.jaargang">2024</meta:user-defined>
    <meta:user-defined meta:name="OVERHEIDop.publicationIssue">234427</meta:user-defined>
    <meta:user-defined meta:name="OVERHEIDop.GmbID/DC.identifier">gmb-2024-234427</meta:user-defined>
    <meta:user-defined meta:name="OVERHEIDop.versieInformatie"/>
  </office:meta>
</office:document-meta>
</file>