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eksterweg 28, 8433K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1962 voor een Evenementenvergunning op de locatie Leeksterweg 28, 8433KX Haulerwijk. De vergunning is verleend. Het besluit betreft:</text:p>
            <text:p text:style-name="common-al">organisatie Snikkeweek Haulerwijk 15 t/m 21 juli 2024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4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8, 8433KX Haul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25</meta:user-defined>
    <meta:user-defined meta:name="OVERHEIDop.GmbID/DC.identifier">gmb-2024-234425</meta:user-defined>
    <meta:user-defined meta:name="OVERHEIDop.versieInformatie"/>
  </office:meta>
</office:document-meta>
</file>