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rsel maakt bekend dat er een melding voor een milieubelastende activiteit ingevolge het Besluit activiteiten leefomgeving (Bal) is ontvangen van:</text:p>
            <text:p text:style-name="common-al">het melkveebedrijf, gelegen aan Heikesestraat  10 te Vessem, voor het veranderen en uitbreiden van een dierenverblij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082 gekoppeld. </text:p>
            <text:p text:style-name="common-al">Eindhoven, 3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44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82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21</meta:user-defined>
    <meta:user-defined meta:name="OVERHEIDop.GmbID/DC.identifier">gmb-2024-234421</meta:user-defined>
    <meta:user-defined meta:name="OVERHEIDop.versieInformatie"/>
  </office:meta>
</office:document-meta>
</file>