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jeugdkamp Foresters, van vrijdag 21 juni tot en met zondag 23 juni 2024, Vennewatersweg 23, 1852PT Heiloo, verzenddatum 28 mei 2024 (Z2024-00001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44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91</meta:user-defined>
    <meta:user-defined meta:name="DCTERMS.abstract">evenementenvergunning jeugdkamp ForestersVennewatersweg 23, 1852PT Heiloo, verzenddatum 28 mei 2024 (Z2024-00001991)</meta:user-defined>
    <dc:language>nl</dc:language>
    <meta:user-defined meta:name="OVERHEIDop.locatietype/OVERHEIDop.gebiedsmarkering">Punt</meta:user-defined>
    <meta:user-defined meta:name="DC.title">Gemeente Heiloo, verleende evenementenvergunning jeugdkamp Foresters, van vrijdag 21 juni tot en met zondag 23 juni 2024, Vennewatersweg 23, 1852PT Heiloo, verzenddatum 28 mei 2024 (Z2024-00001991)</meta:user-defined>
    <meta:user-defined meta:name="DCTERMS.W3CDTF/DCTERMS.available">2024-05-30</meta:user-defined>
    <meta:user-defined meta:name="DCTERMS.W3CDTF/OVERHEIDop.jaargang">2024</meta:user-defined>
    <meta:user-defined meta:name="OVERHEIDop.publicationIssue">234418</meta:user-defined>
    <meta:user-defined meta:name="OVERHEIDop.GmbID/DC.identifier">gmb-2024-234418</meta:user-defined>
    <meta:user-defined meta:name="OVERHEIDop.versieInformatie"/>
  </office:meta>
</office:document-meta>
</file>