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orpsstraat 85, 8432PL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4 een besluit genomen op de aanvraag met zaaknummer Z2024-00001862 voor een Omgevingsvergunning op de locatie Dorpsstraat 85, 8432PL Haule. De vergunning is verleend. Het besluit betreft:</text:p>
            <text:p text:style-name="common-al">het vergroten van het hoofdge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jul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jul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441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1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1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6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orpsstraat 85, 8432PL Haul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15</meta:user-defined>
    <meta:user-defined meta:name="OVERHEIDop.GmbID/DC.identifier">gmb-2024-234415</meta:user-defined>
    <meta:user-defined meta:name="OVERHEIDop.versieInformatie"/>
  </office:meta>
</office:document-meta>
</file>