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ontheffing sluitingstijd op 1 juni en 15 juni 2024, 1 augustus en 3 augustus 2024 bij TC Bakkum in Castricum, verzenddatum 28 mei 2024 (Z2024-00003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440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0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0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006</meta:user-defined>
    <meta:user-defined meta:name="DCTERMS.abstract">ontheffing sluitingstijd, melding  geluid en langere verlichting TC BakkumSifriedstraat 16, 1901NS Castricum, verzenddatum 28 mei 2024 (Z2024-00003006)</meta:user-defined>
    <dc:language>nl</dc:language>
    <meta:user-defined meta:name="OVERHEIDop.locatietype/OVERHEIDop.gebiedsmarkering">Punt</meta:user-defined>
    <meta:user-defined meta:name="DC.title">Gemeente Castricum, verleende ontheffing sluitingstijd op 1 juni en 15 juni 2024, 1 augustus en 3 augustus 2024 bij TC Bakkum in Castricum, verzenddatum 28 mei 2024 (Z2024-00003006)</meta:user-defined>
    <meta:user-defined meta:name="DCTERMS.W3CDTF/DCTERMS.available">2024-05-30</meta:user-defined>
    <meta:user-defined meta:name="DCTERMS.W3CDTF/OVERHEIDop.jaargang">2024</meta:user-defined>
    <meta:user-defined meta:name="OVERHEIDop.publicationIssue">234409</meta:user-defined>
    <meta:user-defined meta:name="OVERHEIDop.GmbID/DC.identifier">gmb-2024-234409</meta:user-defined>
    <meta:user-defined meta:name="OVERHEIDop.versieInformatie"/>
  </office:meta>
</office:document-meta>
</file>