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werp weigeringsbesluit omgevingsvergunning De Corridor 25, 3621ZA Breukelen - Het wijzigen van een reclamezu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30 mei tot en met 10 juli 2024 het ontwerp weigeringsbesluit omgevingsvergunning, oprichten reclamemast op het perceel De Corridor 25 te Breukelen ter inzage ligt.</text:p>
            <text:p text:style-name="common-al">
            <text:span text:style-name="nadrukvet">Inhoud</text:span>
          </text:p>
            <text:p text:style-name="common-al">Burgemeester en wethouders zijn voornemens de gevraagde vergunning te weigeren wegens strijd met het bestemmingsplan, Bouwbesluit en redelijke eisen van welstand.</text:p>
            <text:p text:style-name="common-al">De gemeenteraad heeft in de vergadering van 9 april 2024 de verklaring van geen bedenkingen geweigerd. De ontwerp-weigering verklaring van geen bedenkingen van de gemeenteraad ligt ook ter inzage.</text:p>
            <text:p text:style-name="common-al">Het college is van mening dat er geen sprake is van een goede ruimtelijke ordening en dat de motivering van het besluit geen goede ruimtelijke onderbouwing bevat. Vergunningverlening in afwijking van het bestemmingsplan is daarom niet mogelijk. De gevraagde omgevingsvergunning moet daarom worden geweigerd</text:p>
            <text:p text:style-name="common-al">
            <text:span text:style-name="nadrukvet">Inzien</text:span>
          </text:p>
            <text:p text:style-name="common-al">U kunt het ontwerpbesluit met zaaknummer 2022-002742 en de ontwerp-weigering verklaring van geen bedenkingen van de gemeenteraad vanaf 30 mei 2024 tot en met 10 juli 2024 na afspraak (14 0346) inzien bij het Omgevingsloket van de gemeente Stichtse Vecht, Endelhovenlaan 1 in Maarssen (maandag t/m vrijdag van 8:30 tot 17:00 uur). Voor vragen kunt u contact opnemen met de heer Gijsen (14 0346).</text:p>
            <text:p text:style-name="common-al">
            <text:span text:style-name="nadrukvet">Reageren</text:span>
          </text:p>
            <text:p text:style-name="common-al">Belanghebbenden kunnen vanaf 28 mei 2024 gedurende zes weken schriftelijk (geen e-mail) of mondeling een zienswijze kenbaar maken. Uw schriftelijke zienswijze richt u aan Burgemeester en wethouders van de gemeente Stichtse Vecht, Postbus 1212, 3600 BE Maarssen. Voor een mondelinge zienswijze neemt u contact op met de heer Gijsen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440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0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0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2-002742</meta:user-defined>
    <meta:user-defined meta:name="DCTERMS.abstract">Betreft: Ontwerpbesluit op locatie De Corridor 25, 3621ZA Breukelen</meta:user-defined>
    <dc:language>nl</dc:language>
    <meta:user-defined meta:name="OVERHEIDop.locatietype/OVERHEIDop.gebiedsmarkering">Punt</meta:user-defined>
    <meta:user-defined meta:name="DC.title">Gemeente Stichtse Vecht - ontwerp weigeringsbesluit omgevingsvergunning De Corridor 25, 3621ZA Breukelen - Het wijzigen van een reclamezuil</meta:user-defined>
    <meta:user-defined meta:name="DCTERMS.W3CDTF/DCTERMS.available">2024-05-30</meta:user-defined>
    <meta:user-defined meta:name="DCTERMS.W3CDTF/OVERHEIDop.jaargang">2024</meta:user-defined>
    <meta:user-defined meta:name="OVERHEIDop.publicationIssue">234403</meta:user-defined>
    <meta:user-defined meta:name="OVERHEIDop.GmbID/DC.identifier">gmb-2024-234403</meta:user-defined>
    <meta:user-defined meta:name="OVERHEIDop.versieInformatie"/>
  </office:meta>
</office:document-meta>
</file>