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met herplantplicht, van Harinxmastraat 21, 8872 NV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an Harinxmastraat 21, 8872 NV te Midlum, het kappen van een boom met herplantplicht, Z2024-0030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4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300</meta:user-defined>
    <meta:user-defined meta:name="DCTERMS.abstract">Betreft:  Besluit op locatie van Harinxmastraat 21, 8872 NV te Midlum</meta:user-defined>
    <dc:language>nl</dc:language>
    <meta:user-defined meta:name="OVERHEIDop.locatietype/OVERHEIDop.gebiedsmarkering">Vlak</meta:user-defined>
    <meta:user-defined meta:name="DC.title">Omgevingsvergunning verleend voor het kappen van een boom met herplantplicht, van Harinxmastraat 21, 8872 NV te Midl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02</meta:user-defined>
    <meta:user-defined meta:name="OVERHEIDop.GmbID/DC.identifier">gmb-2024-234402</meta:user-defined>
    <meta:user-defined meta:name="OVERHEIDop.versieInformatie"/>
  </office:meta>
</office:document-meta>
</file>