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aan Nicolaas Beetslaan 6, 3743 H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5-2024 een aanvraag voor een omgevingsvergunning ontvangen. De vergunning is aangevraagd voor het kappen van een beuk aan Nicolaas Beetslaan 6, 3743 H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4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191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uk aan Nicolaas Beetslaan 6, 3743 HM Baar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00</meta:user-defined>
    <meta:user-defined meta:name="OVERHEIDop.GmbID/DC.identifier">gmb-2024-234400</meta:user-defined>
    <meta:user-defined meta:name="OVERHEIDop.versieInformatie"/>
  </office:meta>
</office:document-meta>
</file>