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amenvoegen van twee dakopbouwen Noordelijke Dwarsweg 2b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heeft de Omgevingsdienst Midden-Holland (ODMH) namens gemeente Zuidplas besloten om de beslistermijn van de aanvraag met kenmerk 2024-00007862 voor het samenvoegen van twee dakopbouwen op de locatie Noordelijke Dwarsweg 2b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3439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9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9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786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amenvoegen van twee dakopbouwen Noordelijke Dwarsweg 2b in Zevenhuiz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98</meta:user-defined>
    <meta:user-defined meta:name="OVERHEIDop.GmbID/DC.identifier">gmb-2024-234398</meta:user-defined>
    <meta:user-defined meta:name="OVERHEIDop.versieInformatie"/>
  </office:meta>
</office:document-meta>
</file>