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geplaatste luchtbehandeling installatie , Zuiderhaven 1, 8861 C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erhaven 1, 8861 CJ te Harlingen, het legaliseren van geplaatste luchtbehandeling installatie , Z2024-0028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39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284</meta:user-defined>
    <meta:user-defined meta:name="DCTERMS.abstract">Betreft:  Besluit op locatie Zuiderhaven 1, 8861 CJ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legaliseren van geplaatste luchtbehandeling installatie , Zuiderhaven 1, 8861 CJ te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97</meta:user-defined>
    <meta:user-defined meta:name="OVERHEIDop.GmbID/DC.identifier">gmb-2024-234397</meta:user-defined>
    <meta:user-defined meta:name="OVERHEIDop.versieInformatie"/>
  </office:meta>
</office:document-meta>
</file>