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dionplein Leeuwarden, (11060756) toestaan van een bowlingbaan met family entertainment center en bijbehorende horeca in het stadiongebouw, verzenddatum 14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, Stadionplein Leeuwarden, (11060756) toestaan van een bowlingbaan met family entertainment center en bijbehorende horeca in het stadiongebouw, verzenddatum 14-05-2024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96</meta:user-defined>
    <meta:user-defined meta:name="OVERHEIDop.GmbID/DC.identifier">gmb-2024-234396</meta:user-defined>
    <meta:user-defined meta:name="OVERHEIDop.versieInformatie"/>
  </office:meta>
</office:document-meta>
</file>