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enkel glas naar isolatieglas en het wijzigen van de kleur, Scheerstraat 11, 8861T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Scheerstraat 11, 8861TE te Harlingen, het vervangen van enkel glas naar isolatieglas en het wijzigen van de kleur, Z2024-00157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439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9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9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157</meta:user-defined>
    <meta:user-defined meta:name="DCTERMS.abstract">Betreft:  Besluit op locatie Scheerstraat 11, 8861TE te Harlingen</meta:user-defined>
    <dc:language>nl</dc:language>
    <meta:user-defined meta:name="OVERHEIDop.locatietype/OVERHEIDop.gebiedsmarkering">Vlak</meta:user-defined>
    <meta:user-defined meta:name="DC.title">Omgevingsvergunning verleend voor het vervangen van enkel glas naar isolatieglas en het wijzigen van de kleur, Scheerstraat 11, 8861TE te Harlin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392</meta:user-defined>
    <meta:user-defined meta:name="OVERHEIDop.GmbID/DC.identifier">gmb-2024-234392</meta:user-defined>
    <meta:user-defined meta:name="OVERHEIDop.versieInformatie"/>
  </office:meta>
</office:document-meta>
</file>