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rectificatie verleende evenementenvergunning, dossiernummer OV23.0865, Watersley 31, 6132K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Watersley XCO Challenge</text:p>
            <text:p text:style-name="common-al">Locatie:     Watersley 31, 6132 KA Sittard</text:p>
            <text:p text:style-name="common-al">Verzenddatum:    4 april 2024</text:p>
            <text:p text:style-name="common-al">Dossiernummer:    OV23.0865</text:p>
            <text:p text:style-name="common-al"/>
            <text:p text:style-name="common-al">Bij de publicatie van de vergunning is niet de juiste tekst voor de rechtsbescherming opgenomen. Hieronder de juiste tekst. Belanghebbenden die een reactie hebben gegeven worden hierover separaat geïnformeerd.</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439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9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9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rectificatie verleende evenementenvergunning, dossiernummer OV23.0865, Watersley 31, 6132KA Sittard</meta:user-defined>
    <meta:user-defined meta:name="DCTERMS.W3CDTF/DCTERMS.available">2024-05-30</meta:user-defined>
    <meta:user-defined meta:name="DCTERMS.W3CDTF/OVERHEIDop.jaargang">2024</meta:user-defined>
    <meta:user-defined meta:name="OVERHEIDop.publicationIssue">234390</meta:user-defined>
    <meta:user-defined meta:name="OVERHEIDop.GmbID/DC.identifier">gmb-2024-234390</meta:user-defined>
    <meta:user-defined meta:name="OVERHEIDop.versieInformatie"/>
  </office:meta>
</office:document-meta>
</file>