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eedstraat 52, 52a en 52b Leeuwarden, (11061141) realiseren van 3 appartementen, verzenddatum 14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3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eedstraat 52, 52a en 52b Leeuwarden, (11061141) realiseren van 3 appartementen, verzenddatum 14-05-2024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88</meta:user-defined>
    <meta:user-defined meta:name="OVERHEIDop.GmbID/DC.identifier">gmb-2024-234388</meta:user-defined>
    <meta:user-defined meta:name="OVERHEIDop.versieInformatie"/>
  </office:meta>
</office:document-meta>
</file>