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sselaersplein 32 2013GC Haarlem, 0392-2024-0028757, het plaatsen van een dakkapel aan de achterzijde van de woning, verzonden 2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3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757</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sselaersplein 32 2013GC Haarlem, 0392-2024-0028757, het plaatsen van een dakkapel aan de achterzijde van de woning, verzonden 28-05-2024</meta:user-defined>
    <meta:user-defined meta:name="DCTERMS.W3CDTF/DCTERMS.available">2024-05-30</meta:user-defined>
    <meta:user-defined meta:name="DCTERMS.W3CDTF/OVERHEIDop.jaargang">2024</meta:user-defined>
    <meta:user-defined meta:name="OVERHEIDop.publicationIssue">234383</meta:user-defined>
    <meta:user-defined meta:name="OVERHEIDop.GmbID/DC.identifier">gmb-2024-234383</meta:user-defined>
    <meta:user-defined meta:name="OVERHEIDop.versieInformatie"/>
  </office:meta>
</office:document-meta>
</file>