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ZORGING BIJ LOKALE AANPAK ISOLATIE 2024-2026, GEMEENTE BRUMMEN </text:p>
      <text:section text:name="regeling_id1-3-2" text:style-name="regeling">
        <text:section text:name="aanhef_id1-3-2-1" text:style-name="aanhef">
          <text:section text:name="preambule_id1-3-2-1-1" text:style-name="preambule">
            <text:p text:style-name="al">Kenmerk Z098583 / D431510</text:p>
            <text:p text:style-name="al"/>
            <text:p text:style-name="al">HET COLLEGE VAN BURGEMEESTER EN WETHOUDERS VAN DE GEMEENTE BRUMMEN;</text:p>
            <text:p text:style-name="al">Hebben besloten:</text:p>
            <text:p text:style-name="al"/>
            <text:p text:style-name="al">1. De subsidieregeling ontzorging bij Lokale Aanpak Isolatie 2024-2026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van de Algemene subsidieverordening 2016 (Asv).</text:p>
                </text:list-item>
                <text:list-item text:style-override="id1-3-2-2-1-2-2-2">
                  <text:number>2.</text:number>
                  <text:p text:style-name="al">In deze regeling wordt verstaan onder:</text:p>
                </text:list-item>
                <text:list-item text:style-override="id1-3-2-2-1-2-2-3">
                  <text:number>a)</text:number>
                  <text:p text:style-name="al">Asv: Algemene subsidieverordening gemeente Brummen 2016;</text:p>
                </text:list-item>
                <text:list-item text:style-override="id1-3-2-2-1-2-2-4">
                  <text:number>b)</text:number>
                  <text:p text:style-name="al">Awb: Algemene wet bestuursrecht; </text:p>
                </text:list-item>
                <text:list-item text:style-override="id1-3-2-2-1-2-2-5">
                  <text:number>c)</text:number>
                  <text:p text:style-name="al">College: college van burgemeester en wethouders;</text:p>
                </text:list-item>
                <text:list-item text:style-override="id1-3-2-2-1-2-2-6">
                  <text:number>d)</text:number>
                  <text:p text:style-name="al">Eigenaar-bewoner: de natuurlijke persoon die een woning in eigendom heeft, die voor permanente bewoning is bestemd, waarin hij zijn hoofdverblijf heeft of direct na renovatie van deze woning zal hebben;</text:p>
                </text:list-item>
                <text:list-item text:style-override="id1-3-2-2-1-2-2-7">
                  <text:number>e)</text:number>
                  <text:p text:style-name="al">Energielabel: Een energielabel laat zien hoe energiezuinig het huis is. Energielabel A is voor een zeer energiezuinig huis. Energielabel G voor een huis dat veel energie gebruikt. Een definitief energielabel moet tegenwoordig opgesteld worden door een erkend adviseur.</text:p>
                </text:list-item>
                <text:list-item text:style-override="id1-3-2-2-1-2-2-8">
                  <text:number>f)</text:number>
                  <text:p text:style-name="al">Slecht geïsoleerde woning: een woning met een energielabelklasse D, E, F, G of een woning met een vergelijkbare energetische staat. Dat wil zeggen een woning waarin ten minste twee van de volgende bestaande bouwdelen niet of slecht geïsoleerd zijn (zie bijlage 1):</text:p>
                </text:list-item>
                <text:list-item text:style-override="id1-3-2-2-1-2-2-9">
                  <text:number>-</text:number>
                  <text:p text:style-name="al">de vloer en de bodem;</text:p>
                </text:list-item>
                <text:list-item text:style-override="id1-3-2-2-1-2-2-10">
                  <text:number>-</text:number>
                  <text:p text:style-name="al">de gevel, waaronder de spouwmuur;</text:p>
                </text:list-item>
                <text:list-item text:style-override="id1-3-2-2-1-2-2-11">
                  <text:number>-</text:number>
                  <text:p text:style-name="al">het dak of de zoldervloer én de vlieringvloer;</text:p>
                </text:list-item>
                <text:list-item text:style-override="id1-3-2-2-1-2-2-12">
                  <text:number>-</text:number>
                  <text:p text:style-name="al">de ramen en deuren;</text:p>
                </text:list-item>
                <text:list-item text:style-override="id1-3-2-2-1-2-2-13">
                  <text:number>g)</text:number>
                  <text:p text:style-name="al"> Minimale isolatiewaarden maatregelen: de minimale energetische isolatiewaarde van verschillende isolatiemaatregelen zoals omschreven in bijlage 1.</text:p>
                </text:list-item>
                <text:list-item text:style-override="id1-3-2-2-1-2-2-14">
                  <text:number>h)</text:number>
                  <text:p text:style-name="al"> WOZ-waarde: waarde Waardering Onroerende Zaken, zoals aangegeven in de aanslag gemeentelijke belastingen in het peiljaar 2022;</text:p>
                </text:list-item>
                <text:list-item text:style-override="id1-3-2-2-1-2-2-15">
                  <text:number>i)</text:number>
                  <text:p text:style-name="al">Ontzorgen: het ondersteunen van bewoners bij het nemen van isolatiemaatregelen in combinatie met eventuele energiezuinige ventilatie. Steun kan onder meer bestaan uit:</text:p>
                </text:list-item>
                <text:list-item text:style-override="id1-3-2-2-1-2-2-16">
                  <text:number>-</text:number>
                  <text:p text:style-name="al">Technisch advies over de toepasbaarheid, volgorde en het toegevoegde comfort van verschillende isolatiemaatregelen;</text:p>
                </text:list-item>
                <text:list-item text:style-override="id1-3-2-2-1-2-2-17">
                  <text:number>-</text:number>
                  <text:p text:style-name="al">Financieel advies over de kosten van verschillende isolatiemaatregelen, beschikbare subsidies en mogelijkheden tot financiering van een isolatiemaatregel;</text:p>
                </text:list-item>
                <text:list-item text:style-override="id1-3-2-2-1-2-2-18">
                  <text:number>-</text:number>
                  <text:p text:style-name="al">Praktische hulp bij het uitvoeren of laten uitvoeren van isolatiemaatregelen, zoals bijvoorbeeld het uitvragen en beoordelen van offertes, het aanvragen van subsidies of het aanvragen van financiering;.</text:p>
                </text:list-item>
              </text:list>
              <text:p text:style-name="al"/>
            </text:section>
            <text:section text:name="artikel_id1-3-2-2-1-3" text:style-name="artikel">
              <text:p text:style-name="artikel_kop_titel"><text:span text:style-name="artikel_kop_label">Artikel</text:span> <text:span text:style-name="artikel_kop_nr">1.2</text:span> Doel</text:p>
              <text:p text:style-name="al">Deze regeling heeft als doel om drempels bij het isoleren van woningen van eigenaar-bewoners weg te nemen en daarmee in de gemeente Brummen het gasverbruik in woningen te verminderen door in de jaren 2024, 2025 en 2026 bij ten minste 300 bewoners één of meer isolatiemaatregelen te laten treffen.</text:p>
              <text:p text:style-name="al"/>
            </text:section>
            <text:section text:name="artikel_id1-3-2-2-1-4" text:style-name="artikel">
              <text:p text:style-name="artikel_kop_titel"><text:span text:style-name="artikel_kop_label">Artikel</text:span> <text:span text:style-name="artikel_kop_nr">1.3</text:span> Aanvrager</text:p>
              <text:list text:style-name="id1-3-2-2-1-4-2">
                <text:list-item text:style-override="id1-3-2-2-1-4-2-1">
                  <text:number>1.</text:number>
                  <text:p text:style-name="al"> Subsidie op grond van deze regeling kan uitsluitend worden aangevraagd door stichtingen en verenigingen die in de gemeente Brummen reeds actief zijn op het gebied van energiebesparing.</text:p>
                </text:list-item>
              </text:list>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 Het subsidieplafond voor de regeling betreft € 300.000,--. De subsidie kan worden aangevraagd tot 1 augustus 2024. Het bereiken van het subsidieplafond wordt bekend gemaakt op <text:a xlink:href="http://www.brummen.nl/" xlink:type="simple">www.Brummen.nl</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Aanvraag</text:p>
              <text:p text:style-name="al">Een subsidieaanvraag bestaat uit een schriftelijk verzoek tot toekenning. </text:p>
              <text:list text:style-name="id1-3-2-2-2-2-3">
                <text:list-item text:style-override="id1-3-2-2-2-2-3-1">
                  <text:number>1.</text:number>
                  <text:p text:style-name="al">Een verzoek wordt gedaan middels een brief. Een volledig verzoek gaat vergezeld van: </text:p>
                </text:list-item>
                <text:list-item text:style-override="id1-3-2-2-2-2-3-2">
                  <text:number>a.</text:number>
                  <text:p text:style-name="al">Een plan van aanpak voor het bereiken en ontzorgen van eigenaar-bewoners van woningen in de gemeente Brummen die voldoen aan de voorwaarden van de Specifieke Uitkering Lokale Aanpak Isolatie en de subsidiabele kosten van deze regeling zoals omschreven in artikel 2.3.</text:p>
                </text:list-item>
                <text:list-item text:style-override="id1-3-2-2-2-2-3-3">
                  <text:number>b.</text:number>
                  <text:p text:style-name="al">Een financiële onderbouwing voor het plan van aanpak.</text:p>
                </text:list-item>
                <text:list-item text:style-override="id1-3-2-2-2-2-3-4">
                  <text:number>c.</text:number>
                  <text:p text:style-name="al">Een onderbouwing van het voldoen aan de voorwaarde zoals gesteld in artikel 1.3.</text:p>
                </text:list-item>
                <text:list-item text:style-override="id1-3-2-2-2-2-3-5">
                  <text:number>2.</text:number>
                  <text:p text:style-name="al">Een aanvraag wordt buiten behandeling gesteld wanneer een aanvraag na aanvulling onvolledig blijft of wanneer de termijn hiervoor ongebruikt is verstreken.</text:p>
                </text:list-item>
                <text:list-item text:style-override="id1-3-2-2-2-2-3-6">
                  <text:number>3.</text:number>
                  <text:p text:style-name="al">De aanvrager wordt op de hoogte gesteld van het besluit een aanvraag niet in behandeling te nemen binnen vier weken na aanvulling van de aanvraag of na het ongebruikt verstrijken van de termijn.</text:p>
                </text:list-item>
                <text:list-item text:style-override="id1-3-2-2-2-2-3-7">
                  <text:number>4.</text:number>
                  <text:p text:style-name="al">De mogelijkheid tot aanvullen verlengt de uiterlijke termijn van een verzoek tot vaststelling na een verlening niet.</text:p>
                </text:list-item>
                <text:list-item text:style-override="id1-3-2-2-2-2-3-8">
                  <text:number>5.</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item text:style-override="id1-3-2-2-2-2-3-9">
                  <text:number/>
                  <text:p text:style-name="al"/>
                </text:list-item>
              </text:list>
            </text:section>
            <text:section text:name="artikel_id1-3-2-2-2-3" text:style-name="artikel">
              <text:p text:style-name="artikel_kop_titel"><text:span text:style-name="artikel_kop_label">Artikel</text:span> <text:span text:style-name="artikel_kop_nr">2.2</text:span> Subsidiabele kosten</text:p>
              <text:p text:style-name="al">Verstrekte subsidie kan enkel worden besteed aan:</text:p>
              <text:list text:style-name="id1-3-2-2-2-3-3">
                <text:list-item text:style-override="id1-3-2-2-2-3-3-1">
                  <text:number>1.</text:number>
                  <text:p text:style-name="al">Het ontzorgen van eigenaar-bewoners in de gemeente Brummen zoals omschreven in artikel 1.1 lid 2 i, voor zover:</text:p>
                </text:list-item>
                <text:list-item text:style-override="id1-3-2-2-2-3-3-2">
                  <text:number>i.</text:number>
                  <text:p text:style-name="al">De woning slecht geïsoleerd is, zoals omschreven in artikel 1.1 lid 2 f;</text:p>
                </text:list-item>
                <text:list-item text:style-override="id1-3-2-2-2-3-3-3">
                  <text:number>ii.</text:number>
                  <text:p text:style-name="al">De woning een WOZ-waarde heeft van ten hoogste € 429.300 in 2022</text:p>
                </text:list-item>
                <text:list-item text:style-override="id1-3-2-2-2-3-3-4">
                  <text:number>2.</text:number>
                  <text:p text:style-name="al">Het bereiken en werven van bewoners die aan voorwaarden omschreven in artikel 2.3 lid 1</text:p>
                </text:list-item>
                <text:list-item text:style-override="id1-3-2-2-2-3-3-5">
                  <text:number>3.</text:number>
                  <text:p text:style-name="al"> De organisatie die benodigd is ten behoeve van het bereiken, werven en ontzorgen van eigenaar-bewoners</text:p>
                </text:list-item>
                <text:list-item text:style-override="id1-3-2-2-2-3-3-6">
                  <text:number>4.</text:number>
                  <text:p text:style-name="al"> Enkel kosten gemaakt in de kalenderjaren 2024, 2025 en 2026 komen zijn subsidiabel</text:p>
                </text:list-item>
              </text:list>
              <text:p text:style-name="al"/>
            </text:section>
            <text:section text:name="artikel_id1-3-2-2-2-4" text:style-name="artikel">
              <text:p text:style-name="artikel_kop_titel"><text:span text:style-name="artikel_kop_label">Artikel</text:span> <text:span text:style-name="artikel_kop_nr">2.3</text:span> Weigeringsgronden</text:p>
              <text:p text:style-name="al">Onverminderd het bepaalde in artikel 5 en artikel 9 in de Asv wordt de subsidie in ieder geval geweigerd als;</text:p>
              <text:p text:style-name="al">a) De activiteiten niet binnen de doelstelling en reikwijdte van deze regeling passen;</text:p>
              <text:p text:style-name="al">b) Wanneer niet voldaan wordt aan de subsidievoorwaarden; </text:p>
              <text:p text:style-name="al">c) Het subsidieplafond is bereikt, zoals bedoeld in artikel 12 van deze regeling;</text:p>
              <text:p text:style-name="al"/>
            </text:section>
            <text:section text:name="artikel_id1-3-2-2-2-5" text:style-name="artikel">
              <text:p text:style-name="artikel_kop_titel"><text:span text:style-name="artikel_kop_label">Artikel</text:span> <text:span text:style-name="artikel_kop_nr">2.4</text:span> Termijn voor beslissing op aanvraag</text:p>
              <text:p text:style-name="al">Het college neemt binnen 8 weken na de ontvangst van de volledige aanvraag een beslissing over de verlening en de vaststelling van de subsidie.</text:p>
              <text:p text:style-name="al"/>
            </text:section>
            <text:section text:name="artikel_id1-3-2-2-2-6" text:style-name="artikel">
              <text:p text:style-name="artikel_kop_titel"><text:span text:style-name="artikel_kop_label">Artikel</text:span> <text:span text:style-name="artikel_kop_nr">2.5</text:span> Uitbetaling</text:p>
              <text:p text:style-name="al">Uitbetaling vindt plaats aan de aanvrager in drie gelijke tranches: 4 weken na vaststelling van de subsidie, voor 1 februari 2025 en voor 1 februari 2026.</text:p>
              <text:p text:style-name="al"/>
            </text:section>
            <text:section text:name="artikel_id1-3-2-2-2-7" text:style-name="artikel">
              <text:p text:style-name="artikel_kop_titel"><text:span text:style-name="artikel_kop_label">Artikel</text:span> <text:span text:style-name="artikel_kop_nr">2.6</text:span> Verantwoording</text:p>
              <text:list text:style-name="id1-3-2-2-2-7-2">
                <text:list-item text:style-override="id1-3-2-2-2-7-2-1">
                  <text:number>1.</text:number>
                  <text:p text:style-name="al">Ten behoeve van de verantwoording van de Specifieke Uitkering Lokale Aanpak Isolatie door de gemeente richting het Rijk is aanvrager verplicht tot het per kwartaal verstrekken van kostenspecificaties die aan de volgende voorwaarden voldoen:</text:p>
                </text:list-item>
                <text:list-item text:style-override="id1-3-2-2-2-7-2-2">
                  <text:number>a.</text:number>
                  <text:p text:style-name="al">Alle subsidiabele kosten gemaakt in het afgelopen kalenderjaar zijn in de verantwoording opgenomen en onderbouwd.</text:p>
                </text:list-item>
                <text:list-item text:style-override="id1-3-2-2-2-7-2-3">
                  <text:number>b.</text:number>
                  <text:p text:style-name="al">In de specificatie zijn de volgende gegevens opgenomen:</text:p>
                </text:list-item>
                <text:list-item text:style-override="id1-3-2-2-2-7-2-4">
                  <text:number>i.</text:number>
                  <text:p text:style-name="al">Het bedrag dat vanuit deze subsidieregeling is besteed.</text:p>
                </text:list-item>
                <text:list-item text:style-override="id1-3-2-2-2-7-2-5">
                  <text:number>ii.</text:number>
                  <text:p text:style-name="al"> Het aantal bewoners waar gesprekken mee zijn gevoerd in het kader van deze regeling.</text:p>
                </text:list-item>
                <text:list-item text:style-override="id1-3-2-2-2-7-2-6">
                  <text:number>iii.</text:number>
                  <text:p text:style-name="al"> Het aantal slecht geïsoleerde woningen waarin eigenaar-bewoners isolatiemaatregelen hebben getroffen of laten treffen die voldoen aan de voorwaarden zoals gesteld in bijlage 1.</text:p>
                </text:list-item>
                <text:list-item text:style-override="id1-3-2-2-2-7-2-7">
                  <text:number>iv.</text:number>
                  <text:p text:style-name="al">Het aantal slecht geïsoleerde woningen met een WOZ-waarde gelijk of lager dan 427.300 in 2022 waarin eigenaar-bewoners isolatiemaatregelen hebben getroffen of laten treffen die voldoen aan de voorwaarden zoals gesteld in bijlage 1.</text:p>
                </text:list-item>
                <text:list-item text:style-override="id1-3-2-2-2-7-2-8">
                  <text:number>2.</text:number>
                  <text:p text:style-name="al"> De middelen verstrekt middels deze subsidieregeling mogen alleen besteed worden aan kosten die voldoen aan de voorwaarden gesteld in deze subsidieregeling.</text:p>
                </text:list-item>
                <text:list-item text:style-override="id1-3-2-2-2-7-2-9">
                  <text:number>3.</text:number>
                  <text:p text:style-name="al"> In het geval dat er in de kostenspecificatie minder kosten die aan de voorwaarden gesteld in deze regeling voldoen worden opgevoerd dan bij beschikking aan aanvrager zijn toegekend, is de gemeente Brummen gerechtigd het verschil terug te vorderen.</text:p>
                </text:list-item>
                <text:list-item text:style-override="id1-3-2-2-2-7-2-10">
                  <text:number>4.</text:number>
                  <text:p text:style-name="al"> Aanvrager verstrekt halfjaarlijks een voortgangsrapportage in de vorm van het monitoringsbestand dat de RVO verstrekt in het kader van de Specifieke Uitkering Lokale Aanpak Isolatie.</text:p>
                </text:list-item>
                <text:list-item text:style-override="id1-3-2-2-2-7-2-11">
                  <text:number>5.</text:number>
                  <text:p text:style-name="al"> Aanvrager voorziet de gemeente Brummen van de accountantsverklaring op de kosten die zijn gemaakt naar aanleiding van deze 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 </text:p>
                </text:list-item>
                <text:list-item text:style-override="id1-3-2-2-3-3-2-2">
                  <text:number>2.</text:number>
                  <text:p text:style-name="al">Deze regeling wordt beëindigd op 1 september 2024</text:p>
                </text:list-item>
                <text:list-item text:style-override="id1-3-2-2-3-3-2-3">
                  <text:number>3.</text:number>
                  <text:p text:style-name="al">Deze regeling wordt aangehaald als “Subsidieregeling ontzorging bij Lokale Aanpak Isolatie”. </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1 mei 2024. </text:span></text:p>
            <text:p><text:span text:style-name="functie">Het college B&amp;W van de gemeente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3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titel 4.2 van de Algemene wet bestuursrecht]|[1.0:c:BWBR0005537&amp;titeldeel=4.2&amp;g=2024-05-01</meta:user-defined>
    <meta:user-defined meta:name="DC.source">Algemene subsidieverordening gemeente Brummen]|[https://lokaleregelgeving.overheid.nl/CVDR666321/1</meta:user-defined>
    <meta:user-defined meta:name="OVERHEIDop.referentienummer">Z098583 / D431510</meta:user-defined>
    <meta:user-defined meta:name="DCTERMS.alternative">Subsidieregeling ontzorging bij Lokale Aanpak Isolatie</meta:user-defined>
    <dc:language>nl</dc:language>
    <meta:user-defined meta:name="OVERHEIDop.locatietype/OVERHEIDop.gebiedsmarkering">Gemeente</meta:user-defined>
    <meta:user-defined meta:name="DC.title">SUBSIDIEREGELING ONTZORGING BIJ LOKALE AANPAK ISOLATIE 2024-2026, GEMEENTE BRUMMEN</meta:user-defined>
    <meta:user-defined meta:name="DCTERMS.W3CDTF/DCTERMS.available">2024-05-30</meta:user-defined>
    <meta:user-defined meta:name="DCTERMS.W3CDTF/OVERHEIDop.jaargang">2024</meta:user-defined>
    <meta:user-defined meta:name="OVERHEIDop.publicationIssue">234380</meta:user-defined>
    <meta:user-defined meta:name="OVERHEIDop.betreftRegeling">CVDR720303_1</meta:user-defined>
    <meta:user-defined meta:name="xs:date/OVERHEIDop.startdatum">2024-05-31</meta:user-defined>
    <meta:user-defined meta:name="xs:date/OVERHEIDop.einddatum">2024-09-01</meta:user-defined>
    <meta:user-defined meta:name="OVERHEIDop.GmbID/DC.identifier">gmb-2024-234380</meta:user-defined>
    <meta:user-defined meta:name="OVERHEIDop.versieInformatie"/>
  </office:meta>
</office:document-meta>
</file>