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ldlânsdyk 2 t/m 12 (even + letters) Leeuwarden, (11061101) bouwen van 27 sociale huur appartementen op de plaats van 18 verouderde appartementen, verzenddatum 14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37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ldlânsdyk 2 t/m 12 (even + letters) Leeuwarden, (11061101) bouwen van 27 sociale huur appartementen op de plaats van 18 verouderde appartementen, verzenddatum 14-05-2024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78</meta:user-defined>
    <meta:user-defined meta:name="OVERHEIDop.GmbID/DC.identifier">gmb-2024-234378</meta:user-defined>
    <meta:user-defined meta:name="OVERHEIDop.versieInformatie"/>
  </office:meta>
</office:document-meta>
</file>