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Burgemeester E.P. van Iperen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4 een aanvraag ontvangen voor het organiseren van Leensterweek van 30 augustus t/m 9 september 2024 op de locatie nabij Burgemeester E.P. van Iperensingel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3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44</meta:user-defined>
    <meta:user-defined meta:name="DCTERMS.abstract">het organiseren van Leensterweek van 30 augustus t/m 9 september 2024, nabij Burgemeester E.P. van Iperensingel in Leens, (27 mei 2024)</meta:user-defined>
    <dc:language>nl</dc:language>
    <meta:user-defined meta:name="OVERHEIDop.locatietype/OVERHEIDop.gebiedsmarkering">Punt</meta:user-defined>
    <meta:user-defined meta:name="DC.title">Ontvangst aanvraag evenementenvergunning, nabij Burgemeester E.P. van Iperensingel in Leen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76</meta:user-defined>
    <meta:user-defined meta:name="OVERHEIDop.GmbID/DC.identifier">gmb-2024-234376</meta:user-defined>
    <meta:user-defined meta:name="OVERHEIDop.versieInformatie"/>
  </office:meta>
</office:document-meta>
</file>