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renovatie met gevelisol­atie met stuc en een tweede toegangsd­eur betreffen­de de helft van een tweekappe­r op de locatie Hogeweg 43 te Zandvoort, ingetrokken op 28 mei 2024, zaaknummer ODIJ-Z-23-134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Zandvoort heeft een aanvraag voor een omgevingsvergunning ontvangen.  De vergunning is aangevraagd voor renovatie met gevelisol­atie met stuc en een tweede toegangsd­eur betreffen­de de helft van een tweekappe­r op de locatie Hogeweg 43 te Zandvoort. De aanvraag is op verzoek van de aanvrager op 28 me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343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renovatie met gevelisol­atie met stuc en een tweede toegangsd­eur betreffen­de de helft van een tweekappe­r op de locatie Hogeweg 43 te Zandvoort, ingetrokken op 28 mei 2024, zaaknummer ODIJ-Z-23-13416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70</meta:user-defined>
    <meta:user-defined meta:name="OVERHEIDop.GmbID/DC.identifier">gmb-2024-234370</meta:user-defined>
    <meta:user-defined meta:name="OVERHEIDop.versieInformatie"/>
  </office:meta>
</office:document-meta>
</file>