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128, 2805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4 een aanvraag om een omgevingsvergunning ontvangen. Het gaat over het verduurzaming, verbouwing en uitbreiding woning  op de locatie Achterwillenseweg 128, 2805KB Gouda. De aanvraag is geregistreerd onder kenmerk 2024-000112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3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willenseweg 128, 2805KB Gouda</meta:user-defined>
    <meta:user-defined meta:name="DCTERMS.W3CDTF/DCTERMS.available">2024-05-30</meta:user-defined>
    <meta:user-defined meta:name="DCTERMS.W3CDTF/OVERHEIDop.jaargang">2024</meta:user-defined>
    <meta:user-defined meta:name="OVERHEIDop.publicationIssue">234369</meta:user-defined>
    <meta:user-defined meta:name="OVERHEIDop.GmbID/DC.identifier">gmb-2024-234369</meta:user-defined>
    <meta:user-defined meta:name="OVERHEIDop.versieInformatie"/>
  </office:meta>
</office:document-meta>
</file>