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arkeerplaats Wilhemina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ei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parkeerplaats Wilhemina Boys</text:p>
            <text:p text:style-name="common-al">
            <text:span text:style-name="nadrukvet">Dossiernummer:</text:span>
          </text:p>
            <text:p text:style-name="common-al">Z2024-0000090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43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1</meta:user-defined>
    <meta:user-defined meta:name="DCTERMS.abstract">een besluit; parkeerplaats Wilhemina Boys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arkeerplaats Wilhemina Boy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67</meta:user-defined>
    <meta:user-defined meta:name="OVERHEIDop.GmbID/DC.identifier">gmb-2024-234367</meta:user-defined>
    <meta:user-defined meta:name="OVERHEIDop.versieInformatie"/>
  </office:meta>
</office:document-meta>
</file>