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Steven 1, 1502 BR Zaandam - het renoveren van de isolatie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35 - het renoveren van de isolatie in de gevel op de locatie De Steven 1, 1502 BR Zaandam</text:p>
            <text:p text:style-name="common-al">Aanvraag ontvangen: 2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36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35</meta:user-defined>
    <dc:language>nl</dc:language>
    <meta:user-defined meta:name="OVERHEIDop.locatietype/OVERHEIDop.gebiedsmarkering">Punt</meta:user-defined>
    <meta:user-defined meta:name="DC.title">Aanvraag omgevingsvergunning - De Steven 1, 1502 BR Zaandam - het renoveren van de isolatie in de gev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64</meta:user-defined>
    <meta:user-defined meta:name="OVERHEIDop.GmbID/DC.identifier">gmb-2024-234364</meta:user-defined>
    <meta:user-defined meta:name="OVERHEIDop.versieInformatie"/>
  </office:meta>
</office:document-meta>
</file>