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woning op de locatie Hoge Nieuwstraat 113 Dordrecht     zaaknummer Z-23-437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legaliseren van een woning op de locatie 
Hoge Nieuwstraat 1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woning op de locatie Hoge Nieuwstraat 113 Dordrecht     zaaknummer Z-23-437825</meta:user-defined>
    <meta:user-defined meta:name="DCTERMS.W3CDTF/DCTERMS.available">2024-01-12</meta:user-defined>
    <meta:user-defined meta:name="DCTERMS.W3CDTF/OVERHEIDop.jaargang">2024</meta:user-defined>
    <meta:user-defined meta:name="OVERHEIDop.publicationIssue">23435</meta:user-defined>
    <meta:user-defined meta:name="OVERHEIDop.GmbID/DC.identifier">gmb-2024-23435</meta:user-defined>
    <meta:user-defined meta:name="OVERHEIDop.versieInformatie"/>
  </office:meta>
</office:document-meta>
</file>