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UITGEBREIDE OMGEVINGSVERGUNNING Langendam 31-33 Zoutelande</text:p>
      <text:section text:name="zakelijke-mededeling_id1-3-2" text:style-name="zakelijke-mededeling">
        <text:section text:name="zakelijke-mededeling-tekst_id1-3-2-1" text:style-name="zakelijke-mededeling-tekst">
          <text:section text:name="tekst_id1-3-2-1-1" text:style-name="tekst">
            <text:p text:style-name="common-al">Wij maken bekend dat wij op 15 mei 2024 op grond van artikel 2.12, lid 1, sub a onder 3 Wet algemene bepalingen omgevingsrecht hebben besloten een omgevingsvergunning te verlenen voor het bouwen van twee woongebouwen voor in totaal 17 appartementen en bijbehorende voorzieningen, het gebruiken van het perceel voor woondoeleinden en het maken en veranderen van een uitrit op het perceel Langendam 31-33 Zoutelande.</text:p>
            <text:p text:style-name="tussenkopcur">Ter inzage</text:p>
            <text:p text:style-name="common-al">De omgevingsvergunning, de aanvraag omgevingsvergunning en de ruimtelijke onderbouwing liggen vanaf 31 mei 2024 voor 6 weken ter inzage op het gemeentehuis. Daarnaast is de digitale omgevingsvergunning in te zien via <text:a xlink:href="http://www.regelsopdekaart.nl/" xlink:type="simple">www.regelsopdekaart.nl</text:a>, adres: Langendam 31 Zoutelande, of onder plannummer: NL.IMRO.0717.0121OVLan3133Zou-VG01.</text:p>
            <text:p text:style-name="tussenkopcur">Beroep</text:p>
            <text:p text:style-name="common-al">Van 31 mei t/m 11 juli 2024 kunnen belanghebbenden een beroepschrift indienen bij de Rechtbank Zeeland-West-Brabant, Team Bestuursrecht, Postbus 90006, 4800 DH Breda. </text:p>
            <text:p text:style-name="tussenkopcur">Vragen/Contact</text:p>
            <text:p text:style-name="common-al">Heeft u vragen? Neem dan contact op via 0118 555 444 onder vermelding van “Omgevingsvergunning Langendam 31-33 Zoutelande”, dat kan vanaf 08.30 uur ‘s morgens. U kunt ons ook mailen: gemeente@veere.nl.</text:p>
            <text:p text:style-name="common-al"/>
            <text:p text:style-name="common-al">Domburg, 30 mei 2024 </text:p>
            <text:p text:style-name="common-al">Burgemeester en wethouders van Veere,</text:p>
            <text:p text:style-name="common-al"/>
            <text:p text:style-name="common-al">De secretaris, De burgemeester </text:p>
            <text:p text:style-name="last-al">E.T. Israël  drs. F.J. Schouwenaa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34347</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347</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347</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2/xml/MC-DRP-OmgevingsvergunningAfhandeling-Web-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SLUIT UITGEBREIDE OMGEVINGSVERGUNNING Langendam 31-33 Zoutelande</meta:user-defined>
    <meta:user-defined meta:name="OVERHEIDop.datumEindeReactietermijn">2024-07-12</meta:user-defined>
    <meta:user-defined meta:name="OVERHEIDop.terinzageleggingBG">https://omgevingswet.overheid.nl/regels-op-de-kaart/viewer/(documenten/gemeente//rechter-paneel:document/NL.IMRO.0717.01210VLan3133Zou-VG01/overzicht)?locatie-stelsel=RD&amp;locatie-x=23115&amp;locatie-y=392020&amp;geodocId=NL-IMRO-0717-01210VLan3133Zou-VG01-1&amp;session=339be2a6-854b-4324-947f-69752943d299</meta:user-defined>
    <meta:user-defined meta:name="DCTERMS.W3CDTF/DCTERMS.available">2024-05-30</meta:user-defined>
    <meta:user-defined meta:name="DCTERMS.W3CDTF/OVERHEIDop.jaargang">2024</meta:user-defined>
    <meta:user-defined meta:name="OVERHEIDop.publicationIssue">234347</meta:user-defined>
    <meta:user-defined meta:name="OVERHEIDop.GmbID/DC.identifier">gmb-2024-234347</meta:user-defined>
    <meta:user-defined meta:name="OVERHEIDop.versieInformatie"/>
  </office:meta>
</office:document-meta>
</file>