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legaliseren van reeds geplaatste erf-/perceelafscheiding, Kerkpoortstraat 69, 8861EL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Kerkpoortstraat 69, 8861EL Harlingen, het legaliseren van reeds geplaatste erf-/perceelafscheiding, Z2024-00232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434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4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4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232</meta:user-defined>
    <meta:user-defined meta:name="DCTERMS.abstract">Betreft:  Besluit op locatie Kerkpoortstraat 69, 8861EL Harl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legaliseren van reeds geplaatste erf-/perceelafscheiding, Kerkpoortstraat 69, 8861EL Harling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346</meta:user-defined>
    <meta:user-defined meta:name="OVERHEIDop.GmbID/DC.identifier">gmb-2024-234346</meta:user-defined>
    <meta:user-defined meta:name="OVERHEIDop.versieInformatie"/>
  </office:meta>
</office:document-meta>
</file>