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anijto van 29 mei t/m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anijto in Beilen van 29 mei t/m 2 juni 2024.</text:p>
            <text:p text:style-name="common-al">Optocht, Taptoe, vuurwerkshow, Ouderenmiddag, versierde straten, stratenconcours, avonden feest in de tent op het evenemententerrein, zeskamp, Snel naar de Bel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1-05-2024
    </text:p>
            <text:p text:style-name="common-al">
            <text:span text:style-name="nadrukvet">Reageren mogelijk tot: </text:span>12-07-2024
    </text:p>
            <text:p text:style-name="common-al">
            <text:a xlink:href="https://formulieren.middendrenthe.nl/website/!suite42.scherm1260?mObj=1444544" xlink:type="simple">(https://formulieren.middendrenthe.nl/website/!suite42.scherm1260?mObj=14445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3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anijto van 29 mei t/m 2 jun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340</meta:user-defined>
    <meta:user-defined meta:name="OVERHEIDop.GmbID/DC.identifier">gmb-2024-234340</meta:user-defined>
    <meta:user-defined meta:name="OVERHEIDop.versieInformatie"/>
  </office:meta>
</office:document-meta>
</file>