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urggraaf 32, Loenen, het op de fundering en voorgevel na vernieuwen van een woning (gemeentelijk monu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bonummer: : D23/032564</text:p>
            <text:p text:style-name="common-al"/>
            <text:p text:style-name="common-al">De ontwerp-omgevingsvergunning en bijbehorende stukken liggen van 31 mei 2024 t/m 11 jul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.</text:p>
            <text:p text:style-name="common-al">Tijdens de periode van terinzagelegging kan een ieder zowel mondeling als schriftelijk zienswijzen over het ontwerp besluit naar voren brengen. Uw schriftelijke zienswijzen kunt u sturen aan: Burgemeester en wethouders, Postbus 9033, 7300 ES Apeldoorn, onder vermelding van ‘zienswijze over ontwerp besluit omgevingsvergunning <text:span text:style-name="nadrukvet">D23/032564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D23/032564</meta:user-defined>
    <dc:language>nl</dc:language>
    <meta:user-defined meta:name="OVERHEIDop.locatietype/OVERHEIDop.gebiedsmarkering">Adres</meta:user-defined>
    <meta:user-defined meta:name="DC.title">Ontwerp-omgevingsvergunning Burggraaf 32, Loenen, het op de fundering en voorgevel na vernieuwen van een woning (gemeentelijk monument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37</meta:user-defined>
    <meta:user-defined meta:name="OVERHEIDop.GmbID/DC.identifier">gmb-2024-234337</meta:user-defined>
    <meta:user-defined meta:name="OVERHEIDop.versieInformatie"/>
  </office:meta>
</office:document-meta>
</file>