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Norgermarkt Concours - Regionaal Tuigpaarden Concours - Brinkhofweid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hofweide Norg, Evenement - St. Norgermarkt Concours - Regionaal Tuigpaarden Concours, 30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433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Norgermarkt Concours - Regionaal Tuigpaarden Concours - Brinkhofweide No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336</meta:user-defined>
    <meta:user-defined meta:name="OVERHEIDop.GmbID/DC.identifier">gmb-2024-234336</meta:user-defined>
    <meta:user-defined meta:name="OVERHEIDop.versieInformatie"/>
  </office:meta>
</office:document-meta>
</file>