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ramen op de 1e en 2e verdieping aan de voorgevel Brink 9 7411BR Deventer, [DVT00E07769] Deventer E 77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Brink 9 7411BR Deventer, [DVT00E07769] Deventer E 7769 </text:p>
            <text:p text:style-name="common-al">
            <text:span text:style-name="nadrukvet">Zaakomschrijving:</text:span> het vervangen van ramen op de 1e en 2e verdieping aan de voorgevel</text:p>
            <text:p text:style-name="common-al">
            <text:span text:style-name="nadrukvet">Zaaknummer:</text:span> Z2024-000045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3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542</meta:user-defined>
    <meta:user-defined meta:name="DCTERMS.abstract"> het vervangen van ramen op de 1e en 2e verdieping aan de 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ramen op de 1e en 2e verdieping aan de voorgevel Brink 9 7411BR Deventer, [DVT00E07769] Deventer E 776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35</meta:user-defined>
    <meta:user-defined meta:name="OVERHEIDop.GmbID/DC.identifier">gmb-2024-234335</meta:user-defined>
    <meta:user-defined meta:name="OVERHEIDop.versieInformatie"/>
  </office:meta>
</office:document-meta>
</file>