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en technische bouwactiviteit voor het realiseren van een dakopbouw aan Jacoba van Heinsbergstraat 26 4854EJ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realiseren van een dakopbouw aan Jacoba van Heinsbergstraat 26 4854EJ Bavel.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12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1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32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2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2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24</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bouwwerken en technische bouwactiviteit voor het realiseren van een dakopbouw aan Jacoba van Heinsbergstraat 26 4854EJ Bavel</meta:user-defined>
    <meta:user-defined meta:name="DCTERMS.W3CDTF/DCTERMS.available">2024-05-30</meta:user-defined>
    <meta:user-defined meta:name="DCTERMS.W3CDTF/OVERHEIDop.jaargang">2024</meta:user-defined>
    <meta:user-defined meta:name="OVERHEIDop.publicationIssue">234329</meta:user-defined>
    <meta:user-defined meta:name="OVERHEIDop.GmbID/DC.identifier">gmb-2024-234329</meta:user-defined>
    <meta:user-defined meta:name="OVERHEIDop.versieInformatie"/>
  </office:meta>
</office:document-meta>
</file>