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tte Ring 35, 1567 CG Assendelft - het aanleggen van een in- en uit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14 - het aanleggen van een in- en uitrit  op de locatie Witte Ring 35, 1567 CG Assendelft</text:p>
            <text:p text:style-name="common-al">Aanvraag ontvangen: 2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431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1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1914</meta:user-defined>
    <dc:language>nl</dc:language>
    <meta:user-defined meta:name="OVERHEIDop.locatietype/OVERHEIDop.gebiedsmarkering">Vlak</meta:user-defined>
    <meta:user-defined meta:name="DC.title">Aanvraag omgevingsvergunning - Witte Ring 35, 1567 CG Assendelft - het aanleggen van een in- en uitri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16</meta:user-defined>
    <meta:user-defined meta:name="OVERHEIDop.GmbID/DC.identifier">gmb-2024-234316</meta:user-defined>
    <meta:user-defined meta:name="OVERHEIDop.versieInformatie"/>
  </office:meta>
</office:document-meta>
</file>