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plan gemeente Nieuwkoop - Nieuwveens Jaagpad 91 in Nieuwkoo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verleent – namens het college van burgemeester en wethouders van de gemeente Nieuwkoop – een omgevingsvergunning aan Euro Cactus Holland B.V. Het bedrijf is gelegen op de locatie Nieuwveens Jaagpad 91 in Nieuwveen.</text:p>
            <text:p text:style-name="common-al">De aanvraag gaat over het installeren en in gebruik hebben van een gesloten bodemenergiesysteem met een bodemzijdig vermogen van meer dan 70 kW. Het energiesysteem wordt gebruikt voor het duurzaam verwarmen en koelen van kassen.</text:p>
            <text:p text:style-name="common-al">
            <text:span text:style-name="nadrukvet">Bent u het niet eens met onze beschikking? </text:span>
          </text:p>
            <text:p text:style-name="common-al">Bent u het niet eens met ons besluit? Dan kunt u een bezwaarschrift indienen. Dat doet u binnen zes weken na de dag van de verzending van dit besluit. Wij verzoeken u het zaaknummer hierbij te vermelden. U kunt het bezwaarschrift versturen op de volgende wijzen:</text:p>
            <text:p text:style-name="common-al">-per post naar het college van burgemeester en wethouders van de gemeente Nieuwkoop. per adres Omgevingsdienst West-Holland, Postbus 159, 2300 AD Leiden; of</text:p>
            <text:p text:style-name="common-al">-via het formulier op de website van de Omgevingsdienst West-Holland. U gaat hiervoor naar <text:a xlink:href="https://eur02.safelinks.protection.outlook.com/?url=http%3A%2F%2Fwww.odwh.nl%2F&amp;data=05%7C02%7CW.Rademaker%40odwh.nl%7Cc9d62c3d33354583c21008dc0dd0dd33%7C623fb92a9df94af6bb11a6b2b6397dfa%7C1%7C0%7C638400437945469998%7CUnknown%7CTWFpbGZsb3d8eyJWIjoiMC4wLjAwMDAiLCJQIjoiV2luMzIiLCJBTiI6Ik1haWwiLCJXVCI6Mn0%3D%7C3000%7C%7C%7C&amp;sdata=bBGDVQfxiUHUf9RPjRblfixevkrZLioz8VA5Ou0aHKI%3D&amp;reserved=0" xlink:type="simple">www.odwh.nl</text:a>. Dan klikt u op ‘Snel regelen’. Daarna klikt u op ‘Overige formulieren’ en dan kiest u voor het bezwaar maken met of zonder DigiD, door rechts daarvan op ‘Formulier’ te klikken. Vul dit formulier volledig in en upload uw handtekening en eventueel een machtiging, als u namens iemand anders bezwaar maakt.</text:p>
            <text:p text:style-name="common-al">Persoonlijke e-mailadressen van medewerkers staan niet open voor het ontvangen en in behandeling nemen van bezwaarschriften.</text:p>
            <text:p text:style-name="common-al">
            <text:span text:style-name="nadrukvet">Heeft u bezwaar gemaakt? En is er spoed? </text:span>
          </text:p>
            <text:p text:style-name="common-al">Als dat zo is, dan kunt u vragen om een voorlopige voorziening bij de voorzieningenrechter van de rechtbank Den Haag. Dit betekent dat de rechter kan bepalen dat de beschikking nog niet ingaat. Deze beslissing geldt dan totdat er naar uw bezwaarschrift is gekeken.</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text:p>
            <text:p text:style-name="common-al">U kunt uw verzoek ook digitaal indienen. Dit doet u bij de rechtbank Den Haag, via http://loket.rechtspraak.nl/bestuursrecht. Hiervoor heeft u wel een elektronische handtekening (DigiD of eHerkenning) nodig. Op de genoemde website vindt u meer informatie.</text:p>
            <text:p text:style-name="common-al">Wij vragen u om een kopie van uw verzoek om voorlopige voorziening te sturen naar:</text:p>
            <text:p text:style-name="common-al">Het college van burgemeester en wethouders van de gemeente Nieuwkoop</text:p>
            <text:p text:style-name="common-al">Per adres Omgevingsdienst West-Holland</text:p>
            <text:p text:style-name="common-al">Postbus 159</text:p>
            <text:p text:style-name="common-al">2300 AD LEIDEN</text:p>
            <text:p text:style-name="common-al">
            <text:span text:style-name="nadrukvet">Heeft u nog vragen? </text:span>
          </text:p>
            <text:p text:style-name="last-al">Als u meer informatie wilt, dan kunt u contact opnemen met de Omgevingsdienst West-Holland. Dit kan via 071-4083100 of info@odwh.nl. Noem hierbij het zaaknummer: 2024-005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34311</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311</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311</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005778</meta:user-defined>
    <meta:user-defined meta:name="DCTERMS.abstract">Beschikking Omgevingsplan gemeente Nieuwkoop - het installeren en in gebruik hebben van een gesloten bodemenergiesysteem</meta:user-defined>
    <dc:language>nl</dc:language>
    <meta:user-defined meta:name="OVERHEIDop.locatietype/OVERHEIDop.gebiedsmarkering">Adres</meta:user-defined>
    <meta:user-defined meta:name="DC.title">Beschikking Omgevingsplan gemeente Nieuwkoop - Nieuwveens Jaagpad 91 in Nieuwkoop</meta:user-defined>
    <meta:user-defined meta:name="DCTERMS.W3CDTF/DCTERMS.available">2024-05-31</meta:user-defined>
    <meta:user-defined meta:name="DCTERMS.W3CDTF/OVERHEIDop.jaargang">2024</meta:user-defined>
    <meta:user-defined meta:name="OVERHEIDop.publicationIssue">234311</meta:user-defined>
    <meta:user-defined meta:name="OVERHEIDop.GmbID/DC.identifier">gmb-2024-234311</meta:user-defined>
    <meta:user-defined meta:name="OVERHEIDop.versieInformatie"/>
  </office:meta>
</office:document-meta>
</file>