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uispunt N718 Banterweg  - Buitensingel, Bant: het vervangen van verlichting, lichtmasten en kabels op de kruising Ban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aanvraag om Omgevingsvergunning binnen gekomen voor deze locatie. De aanvraag is geregistreerd onder zaaknummer Z2024-000009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3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87</meta:user-defined>
    <meta:user-defined meta:name="DCTERMS.abstract">kruispunt N718 Banterweg  - Buitensingel, Bant: het vervangen van verlichting, lichtmasten en kabels op de kruising Banterweg</meta:user-defined>
    <dc:language>nl</dc:language>
    <meta:user-defined meta:name="OVERHEIDop.locatietype/OVERHEIDop.gebiedsmarkering">Vlak</meta:user-defined>
    <meta:user-defined meta:name="DC.title">Aanvraag vergunning kruispunt N718 Banterweg  - Buitensingel, Bant: het vervangen van verlichting, lichtmasten en kabels op de kruising Banterwe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10</meta:user-defined>
    <meta:user-defined meta:name="OVERHEIDop.GmbID/DC.identifier">gmb-2024-234310</meta:user-defined>
    <meta:user-defined meta:name="OVERHEIDop.versieInformatie"/>
  </office:meta>
</office:document-meta>
</file>