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jeugdweekend VV Woubrugge van 31 mei t/m 2 juni 2024, Bateweg 76 Woubrugge, 646261</text:p>
      <text:section text:name="zakelijke-mededeling_id1-3-2" text:style-name="zakelijke-mededeling">
        <text:section text:name="zakelijke-mededeling-tekst_id1-3-2-1" text:style-name="zakelijke-mededeling-tekst">
          <text:section text:name="tekst_id1-3-2-1-1" text:style-name="tekst">
            <text:p text:style-name="common-al">Verzenddatum: 28 mei 2024l 2024</text:p>
            <text:p text:style-name="common-al">Datum activiteit: 31 mei t/m 2 juni 2024 </text:p>
            <text:p text:style-name="common-al"/>
            <text:p text:style-name="common-al">Op 31 mei 2024 vanaf 17.30 uur zal worden gestart met het evenement. De opbouw is vanaf 8.00 uur. </text:p>
            <text:p text:style-name="common-al"/>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3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 het houden van jeugdweekend VV Woubrugge van 31 mei t/m 2 juni 2024, Bateweg 76 Woubrugge, 646261</meta:user-defined>
    <meta:user-defined meta:name="DCTERMS.W3CDTF/DCTERMS.available">2024-05-30</meta:user-defined>
    <meta:user-defined meta:name="DCTERMS.W3CDTF/OVERHEIDop.jaargang">2024</meta:user-defined>
    <meta:user-defined meta:name="OVERHEIDop.publicationIssue">234309</meta:user-defined>
    <meta:user-defined meta:name="OVERHEIDop.GmbID/DC.identifier">gmb-2024-234309</meta:user-defined>
    <meta:user-defined meta:name="OVERHEIDop.versieInformatie"/>
  </office:meta>
</office:document-meta>
</file>