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nderduikersweg 29, 8302AD Emmeloord: het realiseren van een nieuwe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is een aanvraag om Omgevingsvergunning binnen gekomen voor deze locatie. De aanvraag is geregistreerd onder zaaknummer Z2024-0000098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30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0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0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6</meta:user-defined>
    <meta:user-defined meta:name="DCTERMS.abstract">Onderduikersweg 29, 8302AD Emmeloord: het realiseren van een nieuwe bewaring</meta:user-defined>
    <dc:language>nl</dc:language>
    <meta:user-defined meta:name="OVERHEIDop.locatietype/OVERHEIDop.gebiedsmarkering">Vlak</meta:user-defined>
    <meta:user-defined meta:name="DC.title">Aanvraag vergunning Onderduikersweg 29, 8302AD Emmeloord: het realiseren van een nieuwe bewar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07</meta:user-defined>
    <meta:user-defined meta:name="OVERHEIDop.GmbID/DC.identifier">gmb-2024-234307</meta:user-defined>
    <meta:user-defined meta:name="OVERHEIDop.versieInformatie"/>
  </office:meta>
</office:document-meta>
</file>