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 woningen, achter Reijerskoop 58 A te Boskoop, V2023/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Reijerskoop 58 A te Boskoop</text:p>
            <text:p text:style-name="common-al"/>
            <text:p text:style-name="common-al">V2023/927</text:p>
            <text:p text:style-name="common-al">het bouwen van 2 woningen</text:p>
            <text:p text:style-name="common-al">Datum verleend: 23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2 woningen, achter Reijerskoop 58 A te Boskoop, V2023/927</meta:user-defined>
    <meta:user-defined meta:name="DCTERMS.W3CDTF/DCTERMS.available">2024-06-05</meta:user-defined>
    <meta:user-defined meta:name="DCTERMS.W3CDTF/OVERHEIDop.jaargang">2024</meta:user-defined>
    <meta:user-defined meta:name="OVERHEIDop.publicationIssue">234290</meta:user-defined>
    <meta:user-defined meta:name="OVERHEIDop.GmbID/DC.identifier">gmb-2024-234290</meta:user-defined>
    <meta:user-defined meta:name="OVERHEIDop.versieInformatie"/>
  </office:meta>
</office:document-meta>
</file>