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1D, 5254VJ, Haarsteeg, uitbreid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uitbreiden van een kas aan de Tuinbouwweg 1D in Haarsteeg. De aanvraag is bij de gemeente bekend onder nummer 15285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8574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aangevraagd - Tuinbouwweg 1D, 5254VJ, Haarsteeg, uitbreiden ka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29</meta:user-defined>
    <meta:user-defined meta:name="OVERHEIDop.GmbID/DC.identifier">gmb-2024-23429</meta:user-defined>
    <meta:user-defined meta:name="OVERHEIDop.versieInformatie"/>
  </office:meta>
</office:document-meta>
</file>