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Nacht van de Vluchteling 2024 op 15 juni 2024, route door Amsterdamse Bos</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8 mei 2024 een besluit genomen op de aanvraag. De vergunning is aangevraagd voor Nacht van de Vluchteling 2024 op 15 juni 2024 op locatie route door Amsterdamse Bos. Het betreft de volgende activiteit(en):</text:p>
            <text:list text:style-name="id1-3-2-1-1-2">
              <text:list-item text:style-override="id1-3-2-1-1-2-1">
                <text:number>•</text:number>
                <text:p text:style-name="al">organiseren van een evenement</text:p>
              </text:list-item>
            </text:list>
            <text:p text:style-name="common-al">De aanvraag is geregistreerd onder zaaknummer Z2024-00001292. De verklaring van geen bezwaar APV is toegekend.</text:p>
            <text:p text:style-name="common-al">
            <text:span text:style-name="nadrukvet">Bent u het niet eens met het besluit?</text:span>
          </text:p>
            <text:p text:style-name="common-al">U kunt Gemeente Amstelveen tot 11 jul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4-00001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4283</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283</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283</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1292</meta:user-defined>
    <meta:user-defined meta:name="DCTERMS.abstract">Betreft:  besluit op locatie route door Amsterdamse Bo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toegekend voor Nacht van de Vluchteling 2024 op 15 juni 2024, route door Amsterdamse Bos</meta:user-defined>
    <meta:user-defined meta:name="DCTERMS.W3CDTF/DCTERMS.available">2024-05-30</meta:user-defined>
    <meta:user-defined meta:name="DCTERMS.W3CDTF/OVERHEIDop.jaargang">2024</meta:user-defined>
    <meta:user-defined meta:name="OVERHEIDop.publicationIssue">234283</meta:user-defined>
    <meta:user-defined meta:name="OVERHEIDop.GmbID/DC.identifier">gmb-2024-234283</meta:user-defined>
    <meta:user-defined meta:name="OVERHEIDop.versieInformatie"/>
  </office:meta>
</office:document-meta>
</file>