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otorcross, op 14 en 15 juni 2024, verzenddatum 21-05-2024, locatie op het crossterrein aan de Oosterdreef, t.o. nummer 25, 2153 AX te Nieuw-Vennep, zaaknummer 10843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28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otorcross, op 14 en 15 juni 2024, verzenddatum 21-05-2024, locatie op het crossterrein aan de Oosterdreef, t.o. nummer 25, 2153 AX te Nieuw-Vennep, zaaknummer 10843302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81</meta:user-defined>
    <meta:user-defined meta:name="OVERHEIDop.GmbID/DC.identifier">gmb-2024-234281</meta:user-defined>
    <meta:user-defined meta:name="OVERHEIDop.versieInformatie"/>
  </office:meta>
</office:document-meta>
</file>