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een bouwvlak aan de Voorweg tussen 26 en 3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orweg tussen 26 en 30 (perceel E2448)</text:p>
                <text:p text:style-name="al"> Zaaknummer : Z/2024/455548 </text:p>
                <text:p text:style-name="al">Omschrijving : het verplaatsen van een bouwvlak  </text:p>
                <text:p text:style-name="al">Ontvangstdatum: 8 mei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27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7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7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5555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het verplaatsen van een bouwvlak aan de Voorweg tussen 26 en 30, te Heemskerk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4279</meta:user-defined>
    <meta:user-defined meta:name="OVERHEIDop.GmbID/DC.identifier">gmb-2024-234279</meta:user-defined>
    <meta:user-defined meta:name="OVERHEIDop.versieInformatie"/>
  </office:meta>
</office:document-meta>
</file>