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nieuwe dakkapellen aan de It Waarlamke 31, 8941 CG Leeuwarden (OV-2024-00196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twee nieuwe dakkapellen aan de It Waarlamke 31, 8941 CG Leeuwarden. Bij ons geregistreerd onder kenmerk: OV-2024-001965. De verzenddatum van de omgevingsvergunning is 28-05-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9d5be3a2-2956-42e6-9bfe-f6d9ae814146</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427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7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7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965</meta:user-defined>
    <dc:language>nl</dc:language>
    <meta:user-defined meta:name="OVERHEIDop.locatietype/OVERHEIDop.gebiedsmarkering">Punt</meta:user-defined>
    <meta:user-defined meta:name="DC.title">Verleende omgevingsvergunning voor het plaatsen van twee nieuwe dakkapellen aan de It Waarlamke 31, 8941 CG Leeuwarden (OV-2024-001965)</meta:user-defined>
    <meta:user-defined meta:name="DCTERMS.W3CDTF/DCTERMS.available">2024-05-30</meta:user-defined>
    <meta:user-defined meta:name="DCTERMS.W3CDTF/OVERHEIDop.jaargang">2024</meta:user-defined>
    <meta:user-defined meta:name="OVERHEIDop.publicationIssue">234275</meta:user-defined>
    <meta:user-defined meta:name="OVERHEIDop.GmbID/DC.identifier">gmb-2024-234275</meta:user-defined>
    <meta:user-defined meta:name="OVERHEIDop.versieInformatie"/>
  </office:meta>
</office:document-meta>
</file>