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in Woerden</text:p>
            <text:p text:style-name="common-al">
            
          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Rijnstraat tijdens de zomermarkt op 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74</meta:user-defined>
    <meta:user-defined meta:name="DCTERMS.abstract">het afsluiten van de Rijnstraat tijdens de zomermarkt op 1 juni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71</meta:user-defined>
    <meta:user-defined meta:name="OVERHEIDop.GmbID/DC.identifier">gmb-2024-234271</meta:user-defined>
    <meta:user-defined meta:name="OVERHEIDop.versieInformatie"/>
  </office:meta>
</office:document-meta>
</file>