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armelen (HML01) L 2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rmelen (HML01) L 2217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landbouwbrug naast Gerverscop 1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26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6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6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L-23-006059</meta:user-defined>
    <meta:user-defined meta:name="DCTERMS.abstract">het bouwen van een landbouwbrug naast Gerverscop 16</meta:user-defined>
    <dc:language>nl</dc:language>
    <meta:user-defined meta:name="OVERHEIDop.locatietype/OVERHEIDop.gebiedsmarkering">Perceel</meta:user-defined>
    <meta:user-defined meta:name="DC.title">Intrekking (Harmelen (HML01) L 2217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69</meta:user-defined>
    <meta:user-defined meta:name="OVERHEIDop.GmbID/DC.identifier">gmb-2024-234269</meta:user-defined>
    <meta:user-defined meta:name="OVERHEIDop.versieInformatie"/>
  </office:meta>
</office:document-meta>
</file>