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Handelsweg 1, 5683PS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4 ontving de gemeente Best een een melding voor Besloten bedrijfsfeest op 1 juni 2024:</text:p>
            <text:p text:style-name="common-al">
            <text:span text:style-name="nadrukvet">Locatie:</text:span>
          </text:p>
            <text:p text:style-name="common-al">Handelsweg 1, 5683PS Best</text:p>
            <text:p text:style-name="common-al">
            <text:span text:style-name="nadrukvet">Dossiernummer:</text:span>
          </text:p>
            <text:p text:style-name="common-al">Z2024-00000749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426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6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6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749</meta:user-defined>
    <meta:user-defined meta:name="DCTERMS.abstract">een melding; Handelsweg 1, 5683PS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Handelsweg 1, 5683PS Bes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263</meta:user-defined>
    <meta:user-defined meta:name="OVERHEIDop.GmbID/DC.identifier">gmb-2024-234263</meta:user-defined>
    <meta:user-defined meta:name="OVERHEIDop.versieInformatie"/>
  </office:meta>
</office:document-meta>
</file>