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urperhoedenveem 11 1019H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reclame-uiting en twee uithangborden aan de gevels van de bebouwing </text:p>
            <text:p text:style-name="common-al">Besluit verzonden op: 28-05-2024</text:p>
            <text:p text:style-name="common-al">Zaakadres: Purperhoedenveem 11 1019HE Amsterdam</text:p>
            <text:p text:style-name="common-al">Zaaknummer: Z2024-006149</text:p>
            <text:p text:style-name="common-al">DSO-nummer: 202403210075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425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25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6149</meta:user-defined>
    <meta:user-defined meta:name="DCTERMS.abstract">legaliseren van een reclame-uiting en twee uithangborden aan de gevels van de bebouw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 Purperhoedenveem 11 1019HE Amsterdam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258</meta:user-defined>
    <meta:user-defined meta:name="OVERHEIDop.GmbID/DC.identifier">gmb-2024-234258</meta:user-defined>
    <meta:user-defined meta:name="OVERHEIDop.versieInformatie"/>
  </office:meta>
</office:document-meta>
</file>