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- Intrekking aanvraag omgevingsvergunning op verzoek, Dr. ir. C. Lelystraat 5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wijderen van de uitbouw en een aanbouw terugplaatsen </text:p>
            <text:p text:style-name="common-al">Locatie: Dr. ir. C. Lelystraat 51, 1775AT Middenmeer</text:p>
            <text:p text:style-name="common-al">Zaaknummer: Z-478054</text:p>
            <text:p text:style-name="common-al">Ontvangt verzoek intrekking:25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25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5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054</meta:user-defined>
    <meta:user-defined meta:name="DCTERMS.abstract">het verwijderen van de uitbouw en een aanbouw terugplaatsen</meta:user-defined>
    <dc:language>nl</dc:language>
    <meta:user-defined meta:name="OVERHEIDop.locatietype/OVERHEIDop.gebiedsmarkering">Adres</meta:user-defined>
    <meta:user-defined meta:name="DC.title">Hollands Kroon - week 22 - Intrekking aanvraag omgevingsvergunning op verzoek, Dr. ir. C. Lelystraat 51, Midden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56</meta:user-defined>
    <meta:user-defined meta:name="OVERHEIDop.GmbID/DC.identifier">gmb-2024-234256</meta:user-defined>
    <meta:user-defined meta:name="OVERHEIDop.versieInformatie"/>
  </office:meta>
</office:document-meta>
</file>