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Maarsbergen (N266) (kadastraal perceel MAA00 E 755, Maarn), uitvoeren werkzaamheden t.b.v. aanleggen 3 dassentunnels (RX2024-00001346, 28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Maarsbergen (N266) (kadastraal perceel MAA00 E 755, Maarn), uitvoeren werkzaamheden t.b.v. aanleggen 3 dassentunnels (RX2024-00001346, 28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25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5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5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346</meta:user-defined>
    <meta:user-defined meta:name="DCTERMS.abstract">Woudenbergseweg, Maarsbergen (N266) (kadastraal perceel MAA00 E 755, Maarn), uitvoeren werkzaamheden t.b.v. aanleggen 3 dassentunnels (RX2024-00001346, 28 me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Woudenbergseweg, Maarsbergen (N266) (kadastraal perceel MAA00 E 755, Maarn), uitvoeren werkzaamheden t.b.v. aanleggen 3 dassentunnels (RX2024-00001346, 28 mei 2024)</meta:user-defined>
    <meta:user-defined meta:name="DCTERMS.W3CDTF/DCTERMS.available">2024-05-30</meta:user-defined>
    <meta:user-defined meta:name="DCTERMS.W3CDTF/OVERHEIDop.jaargang">2024</meta:user-defined>
    <meta:user-defined meta:name="OVERHEIDop.publicationIssue">234254</meta:user-defined>
    <meta:user-defined meta:name="OVERHEIDop.GmbID/DC.identifier">gmb-2024-234254</meta:user-defined>
    <meta:user-defined meta:name="OVERHEIDop.versieInformatie"/>
  </office:meta>
</office:document-meta>
</file>