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onnebaars 81, 2742N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4 een aanvraag om een omgevingsvergunning ontvangen. Het gaat over het bouwen van een tuinhuis in de zij tuin op de locatie Zonnebaars 81, 2742NG Waddinxveen. De aanvraag is geregistreerd onder kenmerk 2024-000112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25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2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onnebaars 81, 2742NG Waddinxveen</meta:user-defined>
    <meta:user-defined meta:name="DCTERMS.W3CDTF/DCTERMS.available">2024-05-30</meta:user-defined>
    <meta:user-defined meta:name="DCTERMS.W3CDTF/OVERHEIDop.jaargang">2024</meta:user-defined>
    <meta:user-defined meta:name="OVERHEIDop.publicationIssue">234250</meta:user-defined>
    <meta:user-defined meta:name="OVERHEIDop.GmbID/DC.identifier">gmb-2024-234250</meta:user-defined>
    <meta:user-defined meta:name="OVERHEIDop.versieInformatie"/>
  </office:meta>
</office:document-meta>
</file>